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FreeSans"/>
    </style:style>
    <style:style style:name="P2" style:parent-style-name="Textbody" style:family="paragraph">
      <style:text-properties style:font-name="FreeSans"/>
    </style:style>
    <style:style style:name="T3" style:parent-style-name="StrongEmphasis" style:family="text">
      <style:text-properties style:font-name="FreeSans"/>
    </style:style>
    <style:style style:name="T4" style:parent-style-name="StrongEmphasis" style:family="text">
      <style:text-properties style:font-name="FreeSans"/>
    </style:style>
    <style:style style:name="T5" style:parent-style-name="Standardnípísmoodstavce" style:family="text">
      <style:text-properties style:font-name="FreeSans"/>
    </style:style>
    <style:style style:name="P6" style:parent-style-name="Standard" style:family="paragraph">
      <style:text-properties style:font-name="FreeSans"/>
    </style:style>
    <style:style style:name="P7" style:parent-style-name="Textbody" style:family="paragraph">
      <style:text-properties style:font-name="FreeSans"/>
    </style:style>
    <style:style style:name="T8" style:parent-style-name="StrongEmphasis" style:family="text">
      <style:text-properties style:font-name="FreeSans"/>
    </style:style>
    <style:style style:name="T9" style:parent-style-name="StrongEmphasis" style:family="text">
      <style:text-properties style:font-name="FreeSans"/>
    </style:style>
    <style:style style:name="T10" style:parent-style-name="StrongEmphasis" style:family="text">
      <style:text-properties style:font-name="FreeSans"/>
    </style:style>
    <style:style style:name="T11" style:parent-style-name="StrongEmphasis" style:family="text">
      <style:text-properties style:font-name="FreeSans" fo:font-weight="normal" style:font-weight-asian="normal" style:font-weight-complex="normal"/>
    </style:style>
    <style:style style:name="T12" style:parent-style-name="Standardnípísmoodstavce" style:family="text">
      <style:text-properties style:font-name="FreeSans"/>
    </style:style>
    <style:style style:name="T13" style:parent-style-name="StrongEmphasis" style:family="text">
      <style:text-properties style:font-name="FreeSans"/>
    </style:style>
    <style:style style:name="T14" style:parent-style-name="StrongEmphasis" style:family="text">
      <style:text-properties style:font-name="FreeSans"/>
    </style:style>
    <style:style style:name="T15" style:parent-style-name="StrongEmphasis" style:family="text">
      <style:text-properties style:font-name="FreeSans"/>
    </style:style>
    <style:style style:name="T16" style:parent-style-name="StrongEmphasis" style:family="text">
      <style:text-properties style:font-name="FreeSans"/>
    </style:style>
    <style:style style:name="T17" style:parent-style-name="StrongEmphasis" style:family="text">
      <style:text-properties style:font-name="FreeSans"/>
    </style:style>
    <style:style style:name="T18" style:parent-style-name="StrongEmphasis" style:family="text">
      <style:text-properties style:font-name="FreeSans"/>
    </style:style>
    <style:style style:name="T19" style:parent-style-name="Standardnípísmoodstavce" style:family="text">
      <style:text-properties style:font-name="FreeSans"/>
    </style:style>
    <style:style style:name="T20" style:parent-style-name="StrongEmphasis" style:family="text">
      <style:text-properties style:font-name="FreeSans"/>
    </style:style>
    <style:style style:name="T21" style:parent-style-name="StrongEmphasis" style:family="text">
      <style:text-properties style:font-name="FreeSans"/>
    </style:style>
    <style:style style:name="T22" style:parent-style-name="StrongEmphasis" style:family="text">
      <style:text-properties style:font-name="FreeSans"/>
    </style:style>
    <style:style style:name="T23" style:parent-style-name="StrongEmphasis" style:family="text">
      <style:text-properties style:font-name="FreeSans"/>
    </style:style>
    <style:style style:name="T24" style:parent-style-name="Standardnípísmoodstavce" style:family="text">
      <style:text-properties style:font-name="FreeSans"/>
    </style:style>
    <style:style style:name="T25" style:parent-style-name="StrongEmphasis" style:family="text">
      <style:text-properties style:font-name="FreeSans"/>
    </style:style>
    <style:style style:name="T26" style:parent-style-name="StrongEmphasis" style:family="text">
      <style:text-properties style:font-name="FreeSans" fo:font-weight="normal" style:font-weight-asian="normal" style:font-size-complex="12pt"/>
    </style:style>
    <style:style style:name="T27" style:parent-style-name="StrongEmphasis" style:family="text">
      <style:text-properties style:font-name="FreeSans" fo:font-weight="normal" style:font-weight-asian="normal" style:font-size-complex="12pt"/>
    </style:style>
    <style:style style:name="T28" style:parent-style-name="StrongEmphasis" style:family="text">
      <style:text-properties style:font-name="FreeSans" fo:font-weight="normal" style:font-weight-asian="normal" style:font-size-complex="12pt"/>
    </style:style>
    <style:style style:name="T29" style:parent-style-name="StrongEmphasis" style:family="text">
      <style:text-properties style:font-name="FreeSans" fo:font-weight="normal" style:font-weight-asian="normal" style:font-size-complex="12pt"/>
    </style:style>
    <style:style style:name="T30" style:parent-style-name="StrongEmphasis" style:family="text">
      <style:text-properties style:font-name="FreeSans" fo:font-weight="normal" style:font-weight-asian="normal" style:font-size-complex="12pt"/>
    </style:style>
    <style:style style:name="T31" style:parent-style-name="StrongEmphasis" style:family="text">
      <style:text-properties style:font-name="FreeSans" fo:font-weight="normal" style:font-weight-asian="normal" style:font-size-complex="12pt"/>
    </style:style>
    <style:style style:name="T32" style:parent-style-name="StrongEmphasis" style:family="text">
      <style:text-properties style:font-name="FreeSans" fo:font-weight="normal" style:font-weight-asian="normal" style:font-size-complex="12pt"/>
    </style:style>
    <style:style style:name="T33" style:parent-style-name="StrongEmphasis" style:family="text">
      <style:text-properties style:font-name="FreeSans" fo:font-weight="normal" style:font-weight-asian="normal" style:font-size-complex="12pt"/>
    </style:style>
    <style:style style:name="T34" style:parent-style-name="StrongEmphasis" style:family="text">
      <style:text-properties style:font-name="FreeSans" fo:font-weight="normal" style:font-weight-asian="normal" style:font-size-complex="12pt"/>
    </style:style>
    <style:style style:name="T35" style:parent-style-name="StrongEmphasis" style:family="text">
      <style:text-properties style:font-name="FreeSans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rongEmphasis" style:family="text">
      <style:text-properties style:font-name="FreeSans"/>
    </style:style>
    <style:style style:name="P47" style:parent-style-name="Textbody" style:family="paragraph">
      <style:text-properties style:font-name="FreeSans"/>
    </style:style>
    <style:style style:name="T48" style:parent-style-name="StrongEmphasis" style:family="text">
      <style:text-properties style:font-name="FreeSans"/>
    </style:style>
    <style:style style:name="T49" style:parent-style-name="Standardnípísmoodstavce" style:family="text">
      <style:text-properties style:font-name="FreeSans"/>
    </style:style>
    <style:style style:name="P50" style:parent-style-name="Textbody" style:family="paragraph">
      <style:text-properties style:font-name="FreeSans"/>
    </style:style>
    <style:style style:name="P51" style:parent-style-name="Textbody" style:family="paragraph">
      <style:text-properties style:font-name="FreeSans"/>
    </style:style>
    <style:style style:name="T52" style:parent-style-name="StrongEmphasis" style:family="text">
      <style:text-properties style:font-name="FreeSans"/>
    </style:style>
    <style:style style:name="P53" style:parent-style-name="Textbody" style:family="paragraph">
      <style:text-properties style:font-name="FreeSans"/>
    </style:style>
    <style:style style:name="T54" style:parent-style-name="Standardnípísmoodstavce" style:family="text">
      <style:text-properties style:font-name="FreeSans"/>
    </style:style>
    <style:style style:name="T55" style:parent-style-name="Standardnípísmoodstavce" style:family="text">
      <style:text-properties style:font-name="FreeSans"/>
    </style:style>
    <style:style style:name="P56" style:parent-style-name="Textbody" style:family="paragraph">
      <style:text-properties style:font-name="FreeSans"/>
    </style:style>
    <style:style style:name="T57" style:parent-style-name="Standardnípísmoodstavce" style:family="text">
      <style:text-properties style:font-name="FreeSans"/>
    </style:style>
    <style:style style:name="T58" style:parent-style-name="Standardnípísmoodstavce" style:family="text">
      <style:text-properties style:font-name="FreeSans" fo:font-style="italic" style:font-style-asian="italic"/>
    </style:style>
    <style:style style:name="T59" style:parent-style-name="Standardnípísmoodstavce" style:family="text">
      <style:text-properties style:font-name="FreeSans"/>
    </style:style>
    <style:style style:name="T60" style:parent-style-name="Standardnípísmoodstavce" style:family="text">
      <style:text-properties style:font-name="FreeSans" fo:font-style="italic" style:font-style-asian="italic"/>
    </style:style>
    <style:style style:name="T61" style:parent-style-name="Standardnípísmoodstavce" style:family="text">
      <style:text-properties style:font-name="FreeSans"/>
    </style:style>
    <style:style style:name="P62" style:parent-style-name="Textbody" style:family="paragraph">
      <style:text-properties style:font-name="FreeSans"/>
    </style:style>
    <style:style style:name="P63" style:parent-style-name="Textbody" style:family="paragraph">
      <style:text-properties style:font-name="FreeSans"/>
    </style:style>
    <style:style style:name="P64" style:parent-style-name="Textbody" style:family="paragraph">
      <style:text-properties style:font-name="FreeSans"/>
    </style:style>
    <style:style style:name="P65" style:parent-style-name="Textbody" style:family="paragraph">
      <style:text-properties style:font-name="FreeSans"/>
    </style:style>
    <style:style style:name="P66" style:parent-style-name="Textbody" style:family="paragraph">
      <style:text-properties style:font-name="FreeSans"/>
    </style:style>
    <style:style style:name="P67" style:parent-style-name="Textbody" style:family="paragraph">
      <style:text-properties style:font-name="FreeSans"/>
    </style:style>
    <style:style style:name="P68" style:parent-style-name="Textbody" style:family="paragraph">
      <style:text-properties style:font-name="FreeSans"/>
    </style:style>
    <style:style style:name="T69" style:parent-style-name="StrongEmphasis" style:family="text">
      <style:text-properties style:font-name="FreeSans"/>
    </style:style>
    <style:style style:name="T70" style:parent-style-name="StrongEmphasis" style:family="text">
      <style:text-properties style:font-name="FreeSans"/>
    </style:style>
    <style:style style:name="P71" style:parent-style-name="Textbody" style:family="paragraph">
      <style:text-properties style:font-name="FreeSans"/>
    </style:style>
    <style:style style:name="P72" style:parent-style-name="Textbody" style:family="paragraph">
      <style:text-properties style:font-name="FreeSans"/>
    </style:style>
    <style:style style:name="P73" style:parent-style-name="Nadpis3" style:family="paragraph">
      <style:text-properties style:font-name="FreeSans" fo:font-weight="normal" style:font-weight-asian="normal"/>
    </style:style>
    <style:style style:name="P74" style:parent-style-name="Bezmezer" style:family="paragraph">
      <style:text-properties fo:font-weight="bold" style:font-weight-asian="bold" fo:font-size="14pt" style:font-size-asian="14pt" style:font-size-complex="14pt"/>
    </style:style>
    <style:style style:name="P75" style:parent-style-name="Bezmezer" style:family="paragraph">
      <style:text-properties fo:font-size="14pt" style:font-size-asian="14pt" style:font-size-complex="14pt"/>
    </style:style>
    <style:style style:name="P76" style:parent-style-name="Bezmezer" style:family="paragraph">
      <style:text-properties fo:font-size="14pt" style:font-size-asian="14pt" style:font-size-complex="14pt"/>
    </style:style>
    <style:style style:name="P77" style:parent-style-name="Bezmezer" style:family="paragraph">
      <style:text-properties fo:font-weight="bold" style:font-weight-asian="bold" fo:font-size="14pt" style:font-size-asian="14pt" style:font-size-complex="14pt"/>
    </style:style>
    <style:style style:name="P78" style:parent-style-name="Bezmezer" style:family="paragraph">
      <style:text-properties fo:font-size="14pt" style:font-size-asian="14pt" style:font-size-complex="14pt"/>
    </style:style>
    <style:style style:name="P79" style:parent-style-name="Bezmezer" style:family="paragraph">
      <style:text-properties fo:font-size="14pt" style:font-size-asian="14pt" style:font-size-complex="14pt"/>
    </style:style>
    <style:style style:name="P80" style:parent-style-name="Bezmezer" style:family="paragraph">
      <style:text-properties fo:font-weight="bold" style:font-weight-asian="bold" fo:font-size="14pt" style:font-size-asian="14pt" style:font-size-complex="14pt"/>
    </style:style>
    <style:style style:name="P81" style:parent-style-name="Bezmezer" style:family="paragraph">
      <style:text-properties fo:font-size="14pt" style:font-size-asian="14pt" style:font-size-complex="14pt"/>
    </style:style>
    <style:style style:name="P82" style:parent-style-name="Bezmezer" style:family="paragraph">
      <style:text-properties fo:font-size="14pt" style:font-size-asian="14pt" style:font-size-complex="14pt"/>
    </style:style>
    <style:style style:name="P83" style:parent-style-name="Bezmezer" style:family="paragraph">
      <style:text-properties fo:font-weight="bold" style:font-weight-asian="bold"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/>
    </style:style>
    <style:style style:name="T85" style:parent-style-name="Standardnípísmoodstavce" style:family="text">
      <style:text-properties fo:font-size="14pt" style:font-size-asian="14pt" style:font-size-complex="14pt"/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 1. 12. 2016 vyhlašuje Obec Bašť výzvu pro rok 2017 na <text:s/>podporu provozu a rozvoje činnosti spolků na území obce Bašť. Výzva byla schválena Zastupitelstvem obce dne <text:s/></text:p>
      <text:p text:style-name="P2">28. 11. 2016.</text:p>
      <text:h text:style-name="Nadpis3" text:outline-level="3"><text:span text:style-name="T3">1.<text:s/></text:span><text:span text:style-name="T4">Vymezení výzvy</text:span><text:span text:style-name="T5">:</text:span></text:h>
      <text:p text:style-name="P6">Cílem je podpora provozu a rozvoje činnosti spolků působících v oblasti kultury, sportu a volnočasových aktivit, které přímo přispívají k rozvoji komunitního života v obci a které přes vlastní snahu o financování provozu a rozvoje své činnosti nejsou schopny toto v plné míře realizovat. Pomocí příspěvku budou svou činnost prokazatelně zajišťovat po dobu celého období roku 2017. V případě rozvoje bude finanční příspěvek podporovat širší škálu činností a nábor nových členů. Výzva se vypisuje na<text:s/>rok 2017.</text:p>
      <text:p text:style-name="P7"> </text:p>
      <text:p text:style-name="Textbody"><text:span text:style-name="T8">Finanční alokace na tuto výzvu:</text:span><text:span text:style-name="T9"><text:tab/></text:span><text:span text:style-name="T10"><text:tab/></text:span><text:span text:style-name="T11">1</text:span><text:span text:style-name="T12">00 000 Kč</text:span></text:p>
      <text:p text:style-name="Textbody"><text:span text:style-name="T13">Doba trvání výzvy: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1.1.2017 – 15.1.2017</text:span></text:p>
      <text:p text:style-name="Textbody"><text:span text:style-name="T20">Realizace provozu v období:</text:span><text:span text:style-name="T21"><text:tab/></text:span><text:span text:style-name="T22"><text:tab/></text:span><text:span text:style-name="T23"><text:tab/></text:span><text:span text:style-name="T24">1 – 12/2017</text:span></text:p>
      <text:p text:style-name="Bezmezer"><text:span text:style-name="T25">Kontrola účelnosti obdržených prostředků:<text:s/></text:span><text:span text:style-name="T26">leden/únor 2018 na základě zprávy o<text:s/></text:span></text:p>
      <text:p text:style-name="Bezmezer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hospodaření spolku za rok<text:s/></text:span><text:span text:style-name="T34">2017</text:span></text:p>
      <text:p text:style-name="Bezmezer"><text:span text:style-name="T35">Uznatelné náklady</text:span>:<text:s/><text:tab/><text:tab/><text:tab/><text:tab/><text:span text:style-name="T36"><text:s/>všechny nákl</text:span><text:span text:style-name="T37">ady popsané v žádosti a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/>přímo související s předmětem smlouvy</text:span></text:p>
      <text:h text:style-name="Nadpis3" text:outline-level="3"><text:span text:style-name="T46">2. Oprávnění žadatelé:</text:span></text:h>
      <text:p text:style-name="P47">Spolky a registrované neziskové organizace, které působí na území obce.</text:p>
      <text:h text:style-name="Nadpis3" text:outline-level="3"/>
      <text:h text:style-name="Nadpis3" text:outline-level="3"><text:span text:style-name="T48">3. Výše poskytnuté dotace</text:span><text:span text:style-name="T49">:</text:span></text:h>
      <text:p text:style-name="P50">Minimální výše:<text:tab/><text:s/><text:tab/><text:tab/><text:tab/><text:tab/><text:s text:c="9"/>0 Kč</text:p>
      <text:p text:style-name="P51">Maximální výše:<text:tab/><text:s/><text:tab/><text:tab/><text:tab/><text:tab/>30 000 Kč</text:p>
      <text:h text:style-name="Nadpis3" text:outline-level="3"/>
      <text:h text:style-name="Nadpis3" text:outline-level="3"><text:span text:style-name="T52">4. Náležitosti žádosti o dotaci:</text:span></text:h>
      <text:p text:style-name="P53">Žádost musí obsahovat:</text:p>
      <text:p text:style-name="Textbody"><text:span text:style-name="T54">- formulář žádosti v elektronické podobě – na nosiči CD, popř. elektronicky zaslaný na e-mail:<text:s/></text:span><text:a xlink:href="mailto:ou@obecbast.cz" office:target-frame-name="_top" xlink:show="replace"><text:span text:style-name="T55">ou@obecbast.cz</text:span></text:a></text:p>
      <text:p text:style-name="P56">nebo</text:p>
      <text:p text:style-name="Textbody"><text:span text:style-name="T57">- formulář žádosti v papírové podobě v zalepené obálce s označením "</text:span><text:span text:style-name="T58">Žádost o příspěvek</text:span><text:span text:style-name="T59"><text:s/></text:span><text:span text:style-name="T60">na provoz spolku 2017</text:span><text:span text:style-name="T61">" přes podatelnu či na adresu:</text:span></text:p>
      <text:p text:style-name="P62">Obecní úřad<text:line-break/>Dotace 2016</text:p>
      <text:p text:style-name="P63">Obecní 126 , 250 65 Bašť</text:p>
      <text:p text:style-name="P64"> - <text:s/>zprávu o hospodaření spolku – detailní rozpis příjmů a výdajů 2016 a stav účtu spolku <text:s/>k 31. 12. 2016</text:p>
      <text:list text:style-name="LFO1" text:continue-numbering="true">
        <text:list-item>
          <text:p text:style-name="P65">na každou aktivitu vlastní žádost</text:p>
        </text:list-item>
        <text:list-item>
          <text:p text:style-name="P66">odevzdané vyúčtování dotací za rok 2016</text:p>
        </text:list-item>
      </text:list>
      <text:p text:style-name="P67"/>
      <text:p text:style-name="P68">Formulář žádosti je zveřejněn na webových stránkách obce, popř. je možné po domluvě vyzvednout tištěnou verzi žádosti.</text:p>
      <text:h text:style-name="Nadpis3" text:outline-level="3"><text:span text:style-name="T69">5. Hodnocení žádosti o<text:s/></text:span><text:span text:style-name="T70">dotaci:</text:span></text:h>
      <text:p text:style-name="P71">Po ukončení příjmu žádostí proběhne kontrola formálních náležitostí a přijatelnosti (sídlo na území obce, přijatelnost aktivit, podpis statutárního zástupce atd.).</text:p>
      <text:p text:style-name="P72">U žádostí, které splňují podmínky výzvy, pak dojde k jejich hodnocení na základě stanovených hodnotících kritérií. Hodnotitelská komise je složena z pěti členů výboru pro společenské záležitosti. Výsledný přehled bude předložen zastupitelstvu obce ke schválení konečného seznamu příjemců příspěvku. Příspěvky jsou vyplacené na základě smlouvy uzavřené mezi spolkem a Obcí Bašť. Na příspěvky není právní nárok. </text:p>
      <text:h text:style-name="P73" text:outline-level="3">6. Hodnotící kritéria</text:h>
      <text:p text:style-name="P74">Nutnost finanční podpory</text:p>
      <text:p text:style-name="P75">Spolek není schopen provozu a<text:s/>nebo rozvoje své činnosti bez finanční podpory, prokazatelně na základě předložených zpráv o hospodaření.</text:p>
      <text:p text:style-name="P76"/>
      <text:p text:style-name="P77">Zajištění vlastních prostředků spolkem</text:p>
      <text:p text:style-name="P78">Spolek projevil snahu o získání finančních prostředků běžnými způsoby, jako jsou stanovení členských příspěvků, adekvátní nastavení komerčních parametrů při provádění činnosti atd.</text:p>
      <text:p text:style-name="P79"/>
      <text:p text:style-name="P80">Přímá souvislost finanční podpory se<text:s/>zajištěním provozu (provozní náklady)</text:p>
      <text:p text:style-name="P81">Spolek prokáže, že finanční podpora bude použitá přímo pro nákup zboží a služeb nutných k provozu spolku.<text:s/>Například<text:s/>pronájem místností či nákup pomůcek pro činnost spolku.</text:p>
      <text:p text:style-name="P82"/>
      <text:p text:style-name="P83">Přímá souvislost finanční podpory s rozvojem spolku (investiční náklady)</text:p>
      <text:p text:style-name="Bezmezer"><text:span text:style-name="T84">Spolek prokáže, že finanční podpora bude použitá p</text:span><text:span text:style-name="T85">ř</text:span><text:span text:style-name="T86">ímo pro nákup zboží a služeb nutných k rozvoji spolku.<text:s/></text:span><text:span text:style-name="T87">Například</text:span><text:span text:style-name="T88"><text:s/>nákup dalšího vybavení pro rozšíření členské základ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FreeSans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a Meger</meta:initial-creator>
    <dc:creator>Hanka</dc:creator>
    <meta:creation-date>2015-10-19T10:05:00Z</meta:creation-date>
    <dc:date>2016-12-01T09:17:00Z</dc:date>
    <meta:template xlink:href="Normal" xlink:type="simple"/>
    <meta:editing-cycles>3</meta:editing-cycles>
    <meta:editing-duration>PT3300S</meta:editing-duration>
    <meta:document-statistic meta:page-count="1" meta:paragraph-count="6" meta:word-count="500" meta:character-count="3449" meta:row-count="24" meta:non-whitespace-character-count="2955"/>
  </office:meta>
</office:document-meta>
</file>