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reeSan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style:font-name="FreeSans"/>
    </style:style>
    <style:style style:name="P2" style:parent-style-name="Textbody" style:family="paragraph">
      <style:text-properties style:font-name="FreeSans"/>
    </style:style>
    <style:style style:name="T3" style:parent-style-name="StrongEmphasis" style:family="text">
      <style:text-properties style:font-name="FreeSans"/>
    </style:style>
    <style:style style:name="T4" style:parent-style-name="StrongEmphasis" style:family="text">
      <style:text-properties style:font-name="FreeSans"/>
    </style:style>
    <style:style style:name="T5" style:parent-style-name="Standardnípísmoodstavce" style:family="text">
      <style:text-properties style:font-name="FreeSans"/>
    </style:style>
    <style:style style:name="P6" style:parent-style-name="Standard" style:family="paragraph">
      <style:text-properties style:font-name="FreeSans"/>
    </style:style>
    <style:style style:name="P7" style:parent-style-name="Textbody" style:family="paragraph">
      <style:text-properties style:font-name="FreeSans"/>
    </style:style>
    <style:style style:name="T8" style:parent-style-name="StrongEmphasis" style:family="text">
      <style:text-properties style:font-name="FreeSans"/>
    </style:style>
    <style:style style:name="T9" style:parent-style-name="StrongEmphasis" style:family="text">
      <style:text-properties style:font-name="FreeSans"/>
    </style:style>
    <style:style style:name="T10" style:parent-style-name="StrongEmphasis" style:family="text">
      <style:text-properties style:font-name="FreeSans"/>
    </style:style>
    <style:style style:name="T11" style:parent-style-name="StrongEmphasis" style:family="text">
      <style:text-properties style:font-name="FreeSans" fo:font-weight="normal" style:font-weight-asian="normal" style:font-weight-complex="normal"/>
    </style:style>
    <style:style style:name="T12" style:parent-style-name="Standardnípísmoodstavce" style:family="text">
      <style:text-properties style:font-name="FreeSans"/>
    </style:style>
    <style:style style:name="T13" style:parent-style-name="StrongEmphasis" style:family="text">
      <style:text-properties style:font-name="FreeSans"/>
    </style:style>
    <style:style style:name="T14" style:parent-style-name="StrongEmphasis" style:family="text">
      <style:text-properties style:font-name="FreeSans"/>
    </style:style>
    <style:style style:name="T15" style:parent-style-name="StrongEmphasis" style:family="text">
      <style:text-properties style:font-name="FreeSans"/>
    </style:style>
    <style:style style:name="T16" style:parent-style-name="StrongEmphasis" style:family="text">
      <style:text-properties style:font-name="FreeSans"/>
    </style:style>
    <style:style style:name="T17" style:parent-style-name="StrongEmphasis" style:family="text">
      <style:text-properties style:font-name="FreeSans"/>
    </style:style>
    <style:style style:name="T18" style:parent-style-name="StrongEmphasis" style:family="text">
      <style:text-properties style:font-name="FreeSans"/>
    </style:style>
    <style:style style:name="T19" style:parent-style-name="Standardnípísmoodstavce" style:family="text">
      <style:text-properties style:font-name="FreeSans"/>
    </style:style>
    <style:style style:name="T20" style:parent-style-name="StrongEmphasis" style:family="text">
      <style:text-properties style:font-name="FreeSans"/>
    </style:style>
    <style:style style:name="T21" style:parent-style-name="StrongEmphasis" style:family="text">
      <style:text-properties style:font-name="FreeSans"/>
    </style:style>
    <style:style style:name="T22" style:parent-style-name="StrongEmphasis" style:family="text">
      <style:text-properties style:font-name="FreeSans"/>
    </style:style>
    <style:style style:name="T23" style:parent-style-name="StrongEmphasis" style:family="text">
      <style:text-properties style:font-name="FreeSans"/>
    </style:style>
    <style:style style:name="T24" style:parent-style-name="Standardnípísmoodstavce" style:family="text">
      <style:text-properties style:font-name="FreeSans"/>
    </style:style>
    <style:style style:name="T25" style:parent-style-name="StrongEmphasis" style:family="text">
      <style:text-properties style:font-name="FreeSans"/>
    </style:style>
    <style:style style:name="T26" style:parent-style-name="StrongEmphasis" style:family="text">
      <style:text-properties style:font-name="FreeSans" fo:font-weight="normal" style:font-weight-asian="normal" style:font-size-complex="12pt"/>
    </style:style>
    <style:style style:name="T27" style:parent-style-name="StrongEmphasis" style:family="text">
      <style:text-properties style:font-name="FreeSans" fo:font-weight="normal" style:font-weight-asian="normal" style:font-size-complex="12pt"/>
    </style:style>
    <style:style style:name="T28" style:parent-style-name="StrongEmphasis" style:family="text">
      <style:text-properties style:font-name="FreeSans" fo:font-weight="normal" style:font-weight-asian="normal" style:font-size-complex="12pt"/>
    </style:style>
    <style:style style:name="T29" style:parent-style-name="StrongEmphasis" style:family="text">
      <style:text-properties style:font-name="FreeSans" fo:font-weight="normal" style:font-weight-asian="normal" style:font-size-complex="12pt"/>
    </style:style>
    <style:style style:name="T30" style:parent-style-name="StrongEmphasis" style:family="text">
      <style:text-properties style:font-name="FreeSans" fo:font-weight="normal" style:font-weight-asian="normal" style:font-size-complex="12pt"/>
    </style:style>
    <style:style style:name="T31" style:parent-style-name="StrongEmphasis" style:family="text">
      <style:text-properties style:font-name="FreeSans" fo:font-weight="normal" style:font-weight-asian="normal" style:font-size-complex="12pt"/>
    </style:style>
    <style:style style:name="T32" style:parent-style-name="StrongEmphasis" style:family="text">
      <style:text-properties style:font-name="FreeSans" fo:font-weight="normal" style:font-weight-asian="normal" style:font-size-complex="12pt"/>
    </style:style>
    <style:style style:name="T33" style:parent-style-name="StrongEmphasis" style:family="text">
      <style:text-properties style:font-name="FreeSans" fo:font-weight="normal" style:font-weight-asian="normal" style:font-size-complex="12pt"/>
    </style:style>
    <style:style style:name="T34" style:parent-style-name="StrongEmphasis" style:family="text">
      <style:text-properties style:font-name="FreeSans" fo:font-weight="normal" style:font-weight-asian="normal" style:font-size-complex="12pt"/>
    </style:style>
    <style:style style:name="T35" style:parent-style-name="StrongEmphasis" style:family="text">
      <style:text-properties style:font-name="FreeSans"/>
    </style:style>
    <style:style style:name="T36" style:parent-style-name="Standardnípísmoodstavce" style:family="text">
      <style:text-properties style:font-size-complex="12pt"/>
    </style:style>
    <style:style style:name="T37" style:parent-style-name="Standardnípísmoodstavce" style:family="text">
      <style:text-properties style:font-size-complex="12pt"/>
    </style:style>
    <style:style style:name="T38" style:parent-style-name="Standardnípísmoodstavce" style:family="text">
      <style:text-properties style:font-size-complex="12pt"/>
    </style:style>
    <style:style style:name="T39" style:parent-style-name="Standardnípísmoodstavce" style:family="text">
      <style:text-properties style:font-size-complex="12pt"/>
    </style:style>
    <style:style style:name="T40" style:parent-style-name="Standardnípísmoodstavce" style:family="text">
      <style:text-properties style:font-size-complex="12pt"/>
    </style:style>
    <style:style style:name="T41" style:parent-style-name="Standardnípísmoodstavce" style:family="text">
      <style:text-properties style:font-size-complex="12pt"/>
    </style:style>
    <style:style style:name="T42" style:parent-style-name="Standardnípísmoodstavce" style:family="text">
      <style:text-properties style:font-size-complex="12pt"/>
    </style:style>
    <style:style style:name="T43" style:parent-style-name="Standardnípísmoodstavce" style:family="text">
      <style:text-properties style:font-size-complex="12pt"/>
    </style:style>
    <style:style style:name="T44" style:parent-style-name="Standardnípísmoodstavce" style:family="text">
      <style:text-properties style:font-size-complex="12pt"/>
    </style:style>
    <style:style style:name="T45" style:parent-style-name="StrongEmphasis" style:family="text">
      <style:text-properties style:font-name="FreeSans"/>
    </style:style>
    <style:style style:name="P46" style:parent-style-name="Textbody" style:family="paragraph">
      <style:text-properties style:font-name="FreeSans"/>
    </style:style>
    <style:style style:name="T47" style:parent-style-name="StrongEmphasis" style:family="text">
      <style:text-properties style:font-name="FreeSans"/>
    </style:style>
    <style:style style:name="T48" style:parent-style-name="Standardnípísmoodstavce" style:family="text">
      <style:text-properties style:font-name="FreeSans"/>
    </style:style>
    <style:style style:name="P49" style:parent-style-name="Textbody" style:family="paragraph">
      <style:text-properties style:font-name="FreeSans"/>
    </style:style>
    <style:style style:name="P50" style:parent-style-name="Textbody" style:family="paragraph">
      <style:text-properties style:font-name="FreeSans"/>
    </style:style>
    <style:style style:name="T51" style:parent-style-name="StrongEmphasis" style:family="text">
      <style:text-properties style:font-name="FreeSans"/>
    </style:style>
    <style:style style:name="P52" style:parent-style-name="Textbody" style:family="paragraph">
      <style:text-properties style:font-name="FreeSans"/>
    </style:style>
    <style:style style:name="T53" style:parent-style-name="Standardnípísmoodstavce" style:family="text">
      <style:text-properties style:font-name="FreeSans"/>
    </style:style>
    <style:style style:name="T54" style:parent-style-name="Standardnípísmoodstavce" style:family="text">
      <style:text-properties style:font-name="FreeSans"/>
    </style:style>
    <style:style style:name="P55" style:parent-style-name="Textbody" style:family="paragraph">
      <style:text-properties style:font-name="FreeSans"/>
    </style:style>
    <style:style style:name="T56" style:parent-style-name="Standardnípísmoodstavce" style:family="text">
      <style:text-properties style:font-name="FreeSans"/>
    </style:style>
    <style:style style:name="T57" style:parent-style-name="Standardnípísmoodstavce" style:family="text">
      <style:text-properties style:font-name="FreeSans" fo:font-style="italic" style:font-style-asian="italic"/>
    </style:style>
    <style:style style:name="T58" style:parent-style-name="Standardnípísmoodstavce" style:family="text">
      <style:text-properties style:font-name="FreeSans"/>
    </style:style>
    <style:style style:name="T59" style:parent-style-name="Standardnípísmoodstavce" style:family="text">
      <style:text-properties style:font-name="FreeSans" fo:font-style="italic" style:font-style-asian="italic"/>
    </style:style>
    <style:style style:name="T60" style:parent-style-name="Standardnípísmoodstavce" style:family="text">
      <style:text-properties style:font-name="FreeSans"/>
    </style:style>
    <style:style style:name="P61" style:parent-style-name="Textbody" style:family="paragraph">
      <style:text-properties style:font-name="FreeSans"/>
    </style:style>
    <style:style style:name="P62" style:parent-style-name="Textbody" style:family="paragraph">
      <style:text-properties style:font-name="FreeSans"/>
    </style:style>
    <style:style style:name="P63" style:parent-style-name="Textbody" style:family="paragraph">
      <style:text-properties style:font-name="FreeSans"/>
    </style:style>
    <style:style style:name="P64" style:parent-style-name="Textbody" style:family="paragraph">
      <style:text-properties style:font-name="FreeSans"/>
    </style:style>
    <style:style style:name="P65" style:parent-style-name="Textbody" style:family="paragraph">
      <style:text-properties style:font-name="FreeSans"/>
    </style:style>
    <style:style style:name="P66" style:parent-style-name="Textbody" style:family="paragraph">
      <style:text-properties style:font-name="FreeSans"/>
    </style:style>
    <style:style style:name="P67" style:parent-style-name="Textbody" style:family="paragraph">
      <style:text-properties style:font-name="FreeSans"/>
    </style:style>
    <style:style style:name="T68" style:parent-style-name="StrongEmphasis" style:family="text">
      <style:text-properties style:font-name="FreeSans"/>
    </style:style>
    <style:style style:name="T69" style:parent-style-name="StrongEmphasis" style:family="text">
      <style:text-properties style:font-name="FreeSans"/>
    </style:style>
    <style:style style:name="P70" style:parent-style-name="Textbody" style:family="paragraph">
      <style:text-properties style:font-name="FreeSans"/>
    </style:style>
    <style:style style:name="P71" style:parent-style-name="Textbody" style:family="paragraph">
      <style:text-properties style:font-name="FreeSans"/>
    </style:style>
    <style:style style:name="P72" style:parent-style-name="Nadpis3" style:family="paragraph">
      <style:text-properties style:font-name="FreeSans" fo:font-weight="normal" style:font-weight-asian="normal"/>
    </style:style>
    <style:style style:name="P73" style:parent-style-name="Bezmezer" style:family="paragraph">
      <style:text-properties fo:font-weight="bold" style:font-weight-asian="bold"/>
    </style:style>
    <style:style style:name="P74" style:parent-style-name="Bezmezer" style:family="paragraph">
      <style:text-properties fo:font-weight="bold" style:font-weight-asian="bold"/>
    </style:style>
    <style:style style:name="P75" style:parent-style-name="Bezmezer" style:family="paragraph">
      <style:text-properties fo:font-weight="bold" style:font-weight-asian="bold"/>
    </style:style>
    <style:style style:name="P76" style:parent-style-name="Bezmezer" style:family="paragraph">
      <style:text-properties fo:font-weight="bold" style:font-weight-asian="bold"/>
    </style:style>
  </office:automatic-styles>
  <office:body>
    <office:text text:use-soft-page-breaks="true">
      <text:p text:style-name="P1">K 15. 3. 2017 vyhlašuje Obec Bašť výzvu pro rok 2017 na <text:s/>podporu provozu a rozvoje činnosti spolků na území obce Bašť. Výzva byla schválena Zastupitelstvem obce dne <text:s/></text:p>
      <text:p text:style-name="P2">28. 11. 2016.</text:p>
      <text:h text:style-name="Nadpis3" text:outline-level="3"><text:span text:style-name="T3">1.<text:s/></text:span><text:span text:style-name="T4">Vymezení výzvy</text:span><text:span text:style-name="T5">:</text:span></text:h>
      <text:p text:style-name="P6">Cílem je podpora provozu a rozvoje činnosti spolků působících v oblasti kultury, sportu a volnočasovch aktivit, které přímo přispívají k rozvoji komunitního života v obci a které přes vlastní snahu o financování provozu a rozvoje své činnosti nejsou schopny toto v plné míře realizovat. Pomocí příspěvku budou svou činnost prokazatelně zajišťovat po dobu celého období roku 2017. V případě rozvoje bude finanční příspěvek podporovat širší škálu činností a nábor nových členů. Výzva se vypisuje na<text:s/>rok 2017.</text:p>
      <text:p text:style-name="P7"> </text:p>
      <text:p text:style-name="Textbody"><text:span text:style-name="T8">Finanční alokace na tuto výzvu:</text:span><text:span text:style-name="T9"><text:tab/></text:span><text:span text:style-name="T10"><text:tab/></text:span><text:span text:style-name="T11">24 020</text:span><text:span text:style-name="T12"><text:s/>Kč</text:span></text:p>
      <text:p text:style-name="Textbody"><text:span text:style-name="T13">Doba trvání výzvy: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15.3.2017 – 30.4.2017</text:span></text:p>
      <text:p text:style-name="Textbody"><text:span text:style-name="T20">Realizace provozu v období:</text:span><text:span text:style-name="T21"><text:tab/></text:span><text:span text:style-name="T22"><text:tab/></text:span><text:span text:style-name="T23"><text:tab/></text:span><text:span text:style-name="T24">1 – 12/2017</text:span></text:p>
      <text:p text:style-name="Bezmezer"><text:span text:style-name="T25">Kontrola účelnosti obdržených prostředků:<text:s/></text:span><text:span text:style-name="T26">leden/únor 2018 na základě zprávy o<text:s/></text:span></text:p>
      <text:p text:style-name="Bezmezer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/>hospodaření spolku za rok<text:s/></text:span><text:span text:style-name="T34">2017</text:span></text:p>
      <text:p text:style-name="Bezmezer"><text:span text:style-name="T35">Uznatelné náklady</text:span>:<text:s/><text:tab/><text:tab/><text:tab/><text:tab/><text:span text:style-name="T36"><text:s/>všechny náklady popsané v žádosti a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/>přímo související s předmětem smlouvy</text:span></text:p>
      <text:h text:style-name="Nadpis3" text:outline-level="3"><text:span text:style-name="T45">2. Oprávnění žadatelé:</text:span></text:h>
      <text:p text:style-name="P46">Spolky a registrované neziskové organizace, které působí na území obce.</text:p>
      <text:h text:style-name="Nadpis3" text:outline-level="3"/>
      <text:h text:style-name="Nadpis3" text:outline-level="3"><text:span text:style-name="T47">3. Výše poskytnuté dotace</text:span><text:span text:style-name="T48">:</text:span></text:h>
      <text:p text:style-name="P49">Minimální výše:<text:tab/><text:s/><text:tab/><text:tab/><text:tab/><text:tab/><text:s text:c="9"/>0 Kč</text:p>
      <text:p text:style-name="P50">Maximální výše:<text:tab/><text:s/><text:tab/><text:tab/><text:tab/><text:tab/>30 000 Kč</text:p>
      <text:h text:style-name="Nadpis3" text:outline-level="3"/>
      <text:h text:style-name="Nadpis3" text:outline-level="3"><text:span text:style-name="T51">4. Náležitosti žádosti o dotaci:</text:span></text:h>
      <text:p text:style-name="P52">Žádost musí obsahovat:</text:p>
      <text:p text:style-name="Textbody"><text:span text:style-name="T53">- formulář žádosti v elektronické podobě – na nosiči CD, popř. elektronicky zaslaný na e-mail:<text:s/></text:span><text:a xlink:href="mailto:ou@obecbast.cz" office:target-frame-name="_top" xlink:show="replace"><text:span text:style-name="T54">ou@obecbast.cz</text:span></text:a></text:p>
      <text:p text:style-name="P55">nebo</text:p>
      <text:p text:style-name="Textbody"><text:span text:style-name="T56">- formulář žádosti v papírové podobě v zalepené obálce s označením "</text:span><text:span text:style-name="T57">Žádost o příspěvek</text:span><text:span text:style-name="T58"><text:s/></text:span><text:span text:style-name="T59">na provoz spolku 2017</text:span><text:span text:style-name="T60">" přes podatelnu či na adresu:</text:span></text:p>
      <text:p text:style-name="P61">Obecní úřad<text:line-break/>Dotace 2016</text:p>
      <text:p text:style-name="P62">Obecní 126 , 250 65 Bašť</text:p>
      <text:p text:style-name="P63"> - <text:s/>zprávu o hospodaření spolku – detailní rozpis příjmů a výdajů 2016 a stav účtu spolku <text:s/><text:soft-page-break/>k 31. 12. 2016</text:p>
      <text:list text:style-name="LFO1" text:continue-numbering="true">
        <text:list-item>
          <text:p text:style-name="P64">na každou aktivitu vlastní žádost</text:p>
        </text:list-item>
        <text:list-item>
          <text:p text:style-name="P65">odevzdané vyúčtování dotací za rok 2016</text:p>
        </text:list-item>
      </text:list>
      <text:p text:style-name="P66"/>
      <text:p text:style-name="P67">Formulář žádosti je zveřejněn na webových stránkách obce, popř. je možné po domluvě vyzvednout tištěnou verzi žádosti.</text:p>
      <text:h text:style-name="Nadpis3" text:outline-level="3"><text:span text:style-name="T68">5. Hodnocení žádosti o<text:s/></text:span><text:span text:style-name="T69">dotaci:</text:span></text:h>
      <text:p text:style-name="P70">Po ukončení příjmu žádostí proběhne kontrola formálních náležitostí a přijatelnosti (sídlo na území obce, přijatelnost aktivit, podpis statutárního zástupce atd.).</text:p>
      <text:p text:style-name="P71">U žádostí, které splňují podmínky výzvy, pak dojde k jejich hodnocení na základě stanovených hodnotících kritérií. Hodnotitelská komise je složena z pěti členů výboru pro společenské záležitosti. Výsledný přehled bude předložen zastupitelstvu obce ke schválení konečného seznamu příjemců příspěvku. Příspěvky jsou vyplacené na základě smlouvy uzavřené mehzi spolkem a Obcí Bašť. Na příspěvky není právní nárok. </text:p>
      <text:h text:style-name="P72" text:outline-level="3">6. Hodnotící kritéria</text:h>
      <text:p text:style-name="P73">Nutnost finanční podpory</text:p>
      <text:p text:style-name="Bezmezer">Spolek není schopen provozu a/nebo rozvoje své činnosti bez finanční podpory, prokazatelně na základě předložených zpráv o hospodaření</text:p>
      <text:p text:style-name="Bezmezer"/>
      <text:p text:style-name="P74">Zajištění vlastních prostředků spolkem</text:p>
      <text:p text:style-name="Bezmezer">Spolek projevil snahu o získání finančních prostředků běžnými způsoby, jako jsou stanovení členských příspěvků, adekvátní nastavení komerčních parametrů při provádění činnosti atd.</text:p>
      <text:p text:style-name="Bezmezer"/>
      <text:p text:style-name="P75">Přímá souvislost finanční podpory se<text:s/>zajištěním provozu (provozní náklady)</text:p>
      <text:p text:style-name="Bezmezer">Spolek prokáže, že finanční podpora bude použitá přímo pro nákup zboží a služeb nutných k provozu spolku. Příklad je pronájem místností či nákup pomůcek pro činnost spolku.</text:p>
      <text:p text:style-name="Bezmezer"/>
      <text:p text:style-name="P76">Přímá souvislost finanční podpory s rozvojem spolku (investiční náklady)</text:p>
      <text:p text:style-name="Bezmezer">Spolek prokáže, že finanční podpora bude použitá prímo pro nákup zboží a služeb nutných k rozvoji spolku. Příklad je nákup dalšího vybavení pro rozšíření členské základn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default-outline-level="1">
      <style:paragraph-properties fo:keep-with-next="always" fo:keep-together="always" fo:margin-top="0.3333in"/>
      <style:text-properties style:font-name="Calibri" style:font-name-asian="MS Gothic" style:font-name-complex="F" fo:font-weight="bold" style:font-weight-asian="bold" style:font-weight-complex="bold" fo:color="#345A8A" fo:font-size="16pt" style:font-size-asian="16pt" style:font-size-complex="16pt" fo:hyphenate="false"/>
    </style:style>
    <style:style style:name="Nadpis2" style:display-name="Nadpis 2" style:family="paragraph" style:parent-style-name="Standard" style:default-outline-level="2">
      <style:paragraph-properties fo:keep-with-next="always" fo:keep-together="always" fo:margin-top="0.1388in"/>
      <style:text-properties style:font-name="Calibri" style:font-name-asian="MS Gothic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style:font-name="Liberation Serif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Bezmezer" style:display-name="Bez mezer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FreeSans" style:font-name-asian="Droid Sans Fallback" style:font-name-complex="FreeSan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reeSan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ra Meger</meta:initial-creator>
    <dc:creator>Hanka</dc:creator>
    <meta:creation-date>2017-03-15T12:26:00Z</meta:creation-date>
    <dc:date>2017-03-15T12:26:00Z</dc:date>
    <meta:template xlink:href="Normal" xlink:type="simple"/>
    <meta:editing-cycles>2</meta:editing-cycles>
    <meta:editing-duration>PT60S</meta:editing-duration>
    <meta:document-statistic meta:page-count="2" meta:paragraph-count="6" meta:word-count="501" meta:character-count="3451" meta:row-count="24" meta:non-whitespace-character-count="2956"/>
  </office:meta>
</office:document-meta>
</file>